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uitbouw aan de achtergevel over twee verdiepingen - Prins Hendrikweg 28, 3941GG Doorn (RX2024-00002244, 6 december 2024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uitbouw aan de achtergevel over twee verdiepingen Prins Hendrikweg 28, 3941GG Door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uitbouw aan de achtergevel over twee verdiepingen.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9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2244</meta:user-defined>
    <meta:user-defined meta:name="DCTERMS.abstract">Prins Hendrikweg 28, 3941GG Doorn, uitbouw aan de achtergevel over twee verdiepingen (RX2024-00002244, 6 december 2024)</meta:user-defined>
    <dc:language>nl</dc:language>
    <meta:user-defined meta:name="DC.title">Gemeente Utrechtse Heuvelrug, verleende omgevingsvergunning voor een uitbouw aan de achtergevel over twee verdiepingen - Prins Hendrikweg 28, 3941GG Doorn (RX2024-00002244, 6 december 2024 BOPA)</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864</meta:user-defined>
    <meta:user-defined meta:name="OVERHEIDop.publicationIssue">520971</meta:user-defined>
    <meta:user-defined meta:name="OVERHEIDop.GmbID/DC.identifier">gmb-2024-520971</meta:user-defined>
    <meta:user-defined meta:name="OVERHEIDop.versieInformatie"/>
  </office:meta>
</office:document-meta>
</file>