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oorhavenweg Muntendam, Melding Activiteitenbesluit, Z2024-0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abij Spoorhavenweg Muntendam, 9649 JR Muntendam, voor een tijdelijke werkplaats voor de testfase van de Hyperloop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9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nabij Spoorhavenweg Muntendam, Melding Activiteitenbesluit, Z2024-00125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97</meta:user-defined>
    <meta:user-defined meta:name="OVERHEIDop.GmbID/DC.identifier">gmb-2024-52097</meta:user-defined>
    <meta:user-defined meta:name="OVERHEIDop.versieInformatie"/>
  </office:meta>
</office:document-meta>
</file>