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Adriaan van Royenlaan nabij perceel 9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Adriaan van Royenlaan nabij perceel 9</text:p>
            <text:p text:style-name="common-al">Datum aanvraag: 25-11-2024</text:p>
            <text:p text:style-name="common-al">Kenmerk: Z/24/204259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9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4/204259 </meta:user-defined>
    <meta:user-defined meta:name="DCTERMS.abstract">aanvraag laadpaal</meta:user-defined>
    <dc:language>nl</dc:language>
    <meta:user-defined meta:name="OVERHEIDop.locatietype/OVERHEIDop.gebiedsmarkering">Adres</meta:user-defined>
    <meta:user-defined meta:name="DC.title">Aanvraag voor het plaatsen van een laadpaal aan Adriaan van Royenlaan nabij perceel 9 te Oegstgeest</meta:user-defined>
    <meta:user-defined meta:name="DCTERMS.W3CDTF/DCTERMS.available">2024-12-12</meta:user-defined>
    <meta:user-defined meta:name="DCTERMS.W3CDTF/OVERHEIDop.jaargang">2024</meta:user-defined>
    <meta:user-defined meta:name="OVERHEIDop.externeBijlage">kaart|exb-2024-46862</meta:user-defined>
    <meta:user-defined meta:name="OVERHEIDop.publicationIssue">520962</meta:user-defined>
    <meta:user-defined meta:name="OVERHEIDop.GmbID/DC.identifier">gmb-2024-520962</meta:user-defined>
    <meta:user-defined meta:name="OVERHEIDop.versieInformatie"/>
  </office:meta>
</office:document-meta>
</file>