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ieuwe Kerksplein 2011ZT Haarlem, 0392-2024-0157570, het tappen tijdens het evenement Kerstzang Nieuwe Kerksplein, op 24-12-2024 23:00 t/m 25-12-2024 01:00, verzonden 0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096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6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6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57570</meta:user-defined>
    <meta:user-defined meta:name="DCTERMS.abstract">het tappen tijdens het evenement Kerstzang Nieuwe Kerksplein</meta:user-defined>
    <dc:language>nl</dc:language>
    <meta:user-defined meta:name="OVERHEIDop.locatietype/OVERHEIDop.gebiedsmarkering">Punt</meta:user-defined>
    <meta:user-defined meta:name="DC.title">Gemeente Haarlem, ontheffing verleend, Nieuwe Kerksplein 2011ZT Haarlem, 0392-2024-0157570, het tappen tijdens het evenement Kerstzang Nieuwe Kerksplein, op 24-12-2024 23:00 t/m 25-12-2024 01:00, verzonden 09-12-2024</meta:user-defined>
    <meta:user-defined meta:name="DCTERMS.W3CDTF/DCTERMS.available">2024-12-11</meta:user-defined>
    <meta:user-defined meta:name="DCTERMS.W3CDTF/OVERHEIDop.jaargang">2024</meta:user-defined>
    <meta:user-defined meta:name="OVERHEIDop.publicationIssue">520961</meta:user-defined>
    <meta:user-defined meta:name="OVERHEIDop.GmbID/DC.identifier">gmb-2024-520961</meta:user-defined>
    <meta:user-defined meta:name="OVERHEIDop.versieInformatie"/>
  </office:meta>
</office:document-meta>
</file>