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kantoor bij de bestaande loods en plaatsing nieuwe loods, Weelweg 10E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kantoor bij een bestaande loods en plaatsing nieuwe loods op het adres Weelweg 10E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0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09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599</meta:user-defined>
    <meta:user-defined meta:name="DCTERMS.abstract">Voor: het uitbreiden van een kantoor bij bestaande loods en plaatsing nieuwe loods. Locatie: Weelweg 10E in Waarde. Verzenddatum: 9 december 2024.</meta:user-defined>
    <dc:language>nl</dc:language>
    <meta:user-defined meta:name="DC.title">Verleende omgevingsvergunning voor het uitbreiden van een kantoor bij de bestaande loods en plaatsing nieuwe loods, Weelweg 10E in Waarde</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861</meta:user-defined>
    <meta:user-defined meta:name="OVERHEIDop.publicationIssue">520960</meta:user-defined>
    <meta:user-defined meta:name="OVERHEIDop.GmbID/DC.identifier">gmb-2024-520960</meta:user-defined>
    <meta:user-defined meta:name="OVERHEIDop.versieInformatie"/>
  </office:meta>
</office:document-meta>
</file>