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Marsdiep 2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4-0011158</text:p>
            <text:p text:style-name="common-al">Voor de activiteit: het tijdelijk plaatsen van een puin container</text:p>
            <text:p text:style-name="common-al">Voor de periode van: 05 februari tot en met 05 maart 2024.</text:p>
            <text:p text:style-name="common-al">Locatie: Marsdiep 2  Zwijndrecht</text:p>
            <text:p text:style-name="common-al">Datum besluit: 30 januar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2096</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96</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96</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11158</meta:user-defined>
    <dc:language>nl</dc:language>
    <meta:user-defined meta:name="OVERHEIDop.locatietype/OVERHEIDop.gebiedsmarkering">Adres</meta:user-defined>
    <meta:user-defined meta:name="DC.title">Verleende vergunning gebruik openbare ruimte art. 2.10 A van de  APV, Marsdiep 2 Zwijndrecht</meta:user-defined>
    <meta:user-defined meta:name="DCTERMS.W3CDTF/DCTERMS.available">2024-02-05</meta:user-defined>
    <meta:user-defined meta:name="DCTERMS.W3CDTF/OVERHEIDop.jaargang">2024</meta:user-defined>
    <meta:user-defined meta:name="OVERHEIDop.publicationIssue">52096</meta:user-defined>
    <meta:user-defined meta:name="OVERHEIDop.GmbID/DC.identifier">gmb-2024-52096</meta:user-defined>
    <meta:user-defined meta:name="OVERHEIDop.versieInformatie"/>
  </office:meta>
</office:document-meta>
</file>