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Feterweg 7, 6067 AW te Linne / Maasgouw / ingekomen 3 decem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Feterweg 7, 6067 AW te Linne / Maasgouw / ingekomen 3 decem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Feterweg 7, 6067 AW te Linne / Maasgouw / ingekomen 3 december 2024 / het verwijderen van asbesthoudende materia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57</meta:user-defined>
    <meta:user-defined meta:name="OVERHEIDop.GmbID/DC.identifier">gmb-2024-520957</meta:user-defined>
    <meta:user-defined meta:name="OVERHEIDop.versieInformatie"/>
  </office:meta>
</office:document-meta>
</file>