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Kerstmarkt Ax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33931</text:p>
            <text:p text:style-name="common-al"/>
            <text:p text:style-name="common-al">Burgemeester en Wethouders hebben op 11 december 2024 een besluit genomen voor het houden van “Kerstmarkt Axel” op zaterdag 14 december 2024 in het centrum van Axel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95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Kerstmarkt Axel’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56</meta:user-defined>
    <meta:user-defined meta:name="OVERHEIDop.GmbID/DC.identifier">gmb-2024-520956</meta:user-defined>
    <meta:user-defined meta:name="OVERHEIDop.versieInformatie"/>
  </office:meta>
</office:document-meta>
</file>