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rnhardstraat 10, 6097 BX te Heel / Maasgouw / ingekomen 3 december 2024 / het verbouwen van de woning en het realiseren van een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ernhardstraat 10, 6097 BX te Heel / Maasgouw / ingekomen 3 december 2024 / het verbouwen van de woning en het realiseren van een salo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095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ernhardstraat 10, 6097 BX te Heel / Maasgouw / ingekomen 3 december 2024 / het verbouwen van de woning en het realiseren van een salo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54</meta:user-defined>
    <meta:user-defined meta:name="OVERHEIDop.GmbID/DC.identifier">gmb-2024-520954</meta:user-defined>
    <meta:user-defined meta:name="OVERHEIDop.versieInformatie"/>
  </office:meta>
</office:document-meta>
</file>