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ggerstraat 7, 6097 NE te Heel / Maasgouw / ingekomen 1 december 2024 / het verhogen en verbouw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ggerstraat 7, 6097 NE te Heel / Maasgouw / ingekomen 1 december 2024 / het verhogen en verbouwen van een kantoorge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ggerstraat 7, 6097 NE te Heel / Maasgouw / ingekomen 1 december 2024 / het verhogen en verbouwen van een kantoorgebouw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50</meta:user-defined>
    <meta:user-defined meta:name="OVERHEIDop.GmbID/DC.identifier">gmb-2024-520950</meta:user-defined>
    <meta:user-defined meta:name="OVERHEIDop.versieInformatie"/>
  </office:meta>
</office:document-meta>
</file>