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Prins Clauslaan 1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Prins Clauslaan 11, 6114 BN te Susteren / Echt-Susteren / ingekomen 4 december 2024 / het verwijderen van asbesthoudende materi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094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4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4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Prins Clauslaan 11 te Suster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948</meta:user-defined>
    <meta:user-defined meta:name="OVERHEIDop.GmbID/DC.identifier">gmb-2024-520948</meta:user-defined>
    <meta:user-defined meta:name="OVERHEIDop.versieInformatie"/>
  </office:meta>
</office:document-meta>
</file>