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hornerweg 3 en 5, 6019 CA te Wessem / Maaswgouw / ingekomen 26 november 2024 / het plaatsen van een zeecontainer bij het nieuwe gemeenschapshuis te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hornerweg 3 en 5, 6019 CA te Wessem / Maaswgouw / ingekomen 26 november 2024 / het plaatsen van een zeecontainer bij het nieuwe gemeenschapshuis te Wessem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094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/ Thornerweg 3 en 5, 6019 CA te Wessem / Maaswgouw / ingekomen 26 november 2024 / het plaatsen van een zeecontainer bij het nieuwe gemeenschapshuis te Wesse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944</meta:user-defined>
    <meta:user-defined meta:name="OVERHEIDop.GmbID/DC.identifier">gmb-2024-520944</meta:user-defined>
    <meta:user-defined meta:name="OVERHEIDop.versieInformatie"/>
  </office:meta>
</office:document-meta>
</file>