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dergrondse Infrastructuu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>gelezen het voorstel R18.104 van burgemeester en wethouders van 4 december 2019;</text:p>
            <text:p text:style-name="al"/>
            <text:p text:style-name="al">overwegende dat in regionaal verband een wijziging is vastgesteld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dergrondse Infrastructuur 2015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1.1 lid s. (definitie “sleuf”) toegevoegd (hierdoor wijzigt de duiding van de daaropvolgende leden);</text:p>
              </text:list-item>
              <text:list-item text:style-override="id1-3-2-2-1-4-2">
                <text:number>B.</text:number>
                <text:p text:style-name="al">Artikel 1.1 lid w onder 2 inhoudelijk gewijzigd naar: Het maken van incidentele (huis)aansluitingen tot een gezamenlijke lengte van vijfentwintig (25) meter, inclu-sief nieuwbouwprojecten;</text:p>
              </text:list-item>
              <text:list-item text:style-override="id1-3-2-2-1-4-3">
                <text:number>C.</text:number>
                <text:p text:style-name="al">Artikel 6.3 strafbepaling bij overtreding is toe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8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7 februari 2018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09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Ruimte en infrastructuur | Organisatie en beleid</meta:user-defined>
    <meta:user-defined meta:name="DC.source">Telecommunicatiewet, art. 5.4, vierde lid]|[1.0:v:BWBR0009950&amp;artikel=5.4, vierde lid</meta:user-defined>
    <meta:user-defined meta:name="OVERHEIDop.referentienummer">R18.104</meta:user-defined>
    <meta:user-defined meta:name="DCTERMS.alternative">Verordening ondergrondse infrastructuur</meta:user-defined>
    <dc:language>nl</dc:language>
    <meta:user-defined meta:name="OVERHEIDop.locatietype/OVERHEIDop.gebiedsmarkering">Gemeente</meta:user-defined>
    <meta:user-defined meta:name="DC.title">Verordening ondergrondse infrastructuur Bladel 201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43</meta:user-defined>
    <meta:user-defined meta:name="OVERHEIDop.betreftRegeling">CVDR362645_2</meta:user-defined>
    <meta:user-defined meta:name="xs:date/OVERHEIDop.startdatum">2024-12-19</meta:user-defined>
    <meta:user-defined meta:name="OVERHEIDop.GmbID/DC.identifier">gmb-2024-520943</meta:user-defined>
    <meta:user-defined meta:name="OVERHEIDop.versieInformatie"/>
  </office:meta>
</office:document-meta>
</file>