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en exploiteren van een warmtepompcentrale op het mijnbouwperceel van Geothermie Delft B.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en exploiteren van een warmtepompcentrale op het mijnbouwperceel van Geothermie Delft B.V.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9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715</meta:user-defined>
    <meta:user-defined meta:name="DCTERMS.abstract">BOPA warmtepompcentrale GT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en exploiteren van een warmtepompcentrale op het mijnbouwperceel van Geothermie Delft B.V,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941</meta:user-defined>
    <meta:user-defined meta:name="OVERHEIDop.GmbID/DC.identifier">gmb-2024-520941</meta:user-defined>
    <meta:user-defined meta:name="OVERHEIDop.versieInformatie"/>
  </office:meta>
</office:document-meta>
</file>