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Verzoeklocatie 2024102501306, Kardinaalsmuts 1 in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4 een besluit genomen op de aanvraag met zaaknummer 2024008594 voor het bouwen van een woning op Verzoeklocatie 2024102501306, Kardinaalsmuts 1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09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85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Verzoeklocatie 2024102501306, Kardinaalsmuts 1 in Leek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40</meta:user-defined>
    <meta:user-defined meta:name="OVERHEIDop.GmbID/DC.identifier">gmb-2024-520940</meta:user-defined>
    <meta:user-defined meta:name="OVERHEIDop.versieInformatie"/>
  </office:meta>
</office:document-meta>
</file>