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ijheidsplein/Highlander Bridge, Gennep </text:span>- het organiseren van de Nationale Dodenherdenking 04-05-2024 (Z2024-00000014)</text:p>
            <text:p text:style-name="common-al">Het besluit is toegekend op 30 januari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09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14</meta:user-defined>
    <meta:user-defined meta:name="DCTERMS.abstract">Betreft: beschikking op aanvraag Evenementenvergunning - Vrijheidsplein/Highlander Bridge,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2-02</meta:user-defined>
    <meta:user-defined meta:name="DCTERMS.W3CDTF/OVERHEIDop.jaargang">2024</meta:user-defined>
    <meta:user-defined meta:name="OVERHEIDop.publicationIssue">52094</meta:user-defined>
    <meta:user-defined meta:name="OVERHEIDop.GmbID/DC.identifier">gmb-2024-52094</meta:user-defined>
    <meta:user-defined meta:name="OVERHEIDop.versieInformatie"/>
  </office:meta>
</office:document-meta>
</file>