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Steegputstraat 2, 6017 BC te Thorn / Maasgouw / bekendgemaakt 5 december 2024 / het aanbrengen van logo’s op de voor-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Steegputstraat 2, 6017 BC te Thorn / Maasgouw / bekendgemaakt 5 december 2024 / het aanbrengen van logo’s op de voor- en zijgev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093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3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3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Steegputstraat 2, 6017 BC te Thorn / Maasgouw / bekendgemaakt 5 december 2024 / het aanbrengen van logo’s op de voor- en zijgev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939</meta:user-defined>
    <meta:user-defined meta:name="OVERHEIDop.GmbID/DC.identifier">gmb-2024-520939</meta:user-defined>
    <meta:user-defined meta:name="OVERHEIDop.versieInformatie"/>
  </office:meta>
</office:document-meta>
</file>