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eiweg Livera tijdelijk plaatsen van container aan Verzoeklocatie 2024120700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120700043,</text:span> Keiweg Livera tijdelijk plaatsen van container (1060495 ontvangen 07-12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049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093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3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3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495</meta:user-defined>
    <dc:language>nl</dc:language>
    <meta:user-defined meta:name="OVERHEIDop.locatietype/OVERHEIDop.gebiedsmarkering">Vlak</meta:user-defined>
    <meta:user-defined meta:name="DC.title">Aanvraag vergunning voor Keiweg Livera tijdelijk plaatsen van container aan Verzoeklocatie 2024120700043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0935</meta:user-defined>
    <meta:user-defined meta:name="OVERHEIDop.GmbID/DC.identifier">gmb-2024-520935</meta:user-defined>
    <meta:user-defined meta:name="OVERHEIDop.versieInformatie"/>
  </office:meta>
</office:document-meta>
</file>