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Heggerstraat 7, 6097NE te Heel / Maasgouw / bekendgemaakt 3 december 2024 / het verbouwen en verhogen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Heggerstraat 7, 6097NE te Heel / Maasgouw / bekendgemaakt 3 december 2024 / het verbouwen en verhogen van een kantoor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093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3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3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Heggerstraat 7, 6097NE te Heel / Maasgouw / bekendgemaakt 3 december 2024 / het verbouwen en verhogen van een kantoorgebouw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930</meta:user-defined>
    <meta:user-defined meta:name="OVERHEIDop.GmbID/DC.identifier">gmb-2024-520930</meta:user-defined>
    <meta:user-defined meta:name="OVERHEIDop.versieInformatie"/>
  </office:meta>
</office:document-meta>
</file>