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xploitatievergunning en Alcoholvergunning Somerenseweg 120 5591T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9-12-2024 een besluit genomen op de aanvraag voor een vergunning in het kader van de APV met zaaknummer <text:span text:style-name="nadrukvet">175426 en 175462</text:span>.</text:p>
            <text:p text:style-name="common-al">De vergunning is verleend.</text:p>
            <text:p text:style-name="common-al">De zaak betreft een Exploitatievergunning en Alcoholvergunning Dela Uitvaartzorg N.V. op locatie Somerenseweg 120 5591TN Heeze.</text:p>
            <text:p text:style-name="common-al">Indien u belanghebbende bent kunt u bezwaar maken tegen dit besluit.</text:p>
            <text:p text:style-name="common-al">De termijn voor het indienen van een bezwaar start op 10-12-2024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092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2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75426</meta:user-defined>
    <meta:user-defined meta:name="DCTERMS.abstract">Wijziging eerder verleende exploitatievergunning Dela Uitvaartzorg  N.V.   Somerenseweg 120 Heeze</meta:user-defined>
    <dc:language>nl</dc:language>
    <meta:user-defined meta:name="OVERHEIDop.locatietype/OVERHEIDop.gebiedsmarkering">Punt</meta:user-defined>
    <meta:user-defined meta:name="DC.title">Besluit Exploitatievergunning en Alcoholvergunning Somerenseweg 120 5591TN Heeze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927</meta:user-defined>
    <meta:user-defined meta:name="OVERHEIDop.GmbID/DC.identifier">gmb-2024-520927</meta:user-defined>
    <meta:user-defined meta:name="OVERHEIDop.versieInformatie"/>
  </office:meta>
</office:document-meta>
</file>