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asperdamstraat 24, 1507 JW Zaandam - het bouwen van een aanbouw (WM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620 - het bouwen van een aanbouw (WMO) - op de locatie Gaasperdamstraat 24, 1507 J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9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20</meta:user-defined>
    <dc:language>nl</dc:language>
    <meta:user-defined meta:name="OVERHEIDop.locatietype/OVERHEIDop.gebiedsmarkering">Punt</meta:user-defined>
    <meta:user-defined meta:name="DC.title">Verlenging beslistermijn omgevingsvergunning - Gaasperdamstraat 24, 1507 JW Zaandam - het bouwen van een aanbouw (WMO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26</meta:user-defined>
    <meta:user-defined meta:name="OVERHEIDop.GmbID/DC.identifier">gmb-2024-520926</meta:user-defined>
    <meta:user-defined meta:name="OVERHEIDop.versieInformatie"/>
  </office:meta>
</office:document-meta>
</file>