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tot het intrekken van een verleende omgevingsvergunning voor het bouwen van een houtskeletwoning en aanleggen van een uitweg aan Slotenmakerstraat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2, 6101 SK te Echt / Echt-Susteren / ingekomen 2 december 2024 / het verzoek tot het intrekken van een verleende omgevingsvergunning voor het bouwen van een houtskeletwoning en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9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zoek tot het intrekken van een verleende omgevingsvergunning voor het bouwen van een houtskeletwoning en aanleggen van een uitweg aan Slotenmakerstraat 2 te 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21</meta:user-defined>
    <meta:user-defined meta:name="OVERHEIDop.GmbID/DC.identifier">gmb-2024-520921</meta:user-defined>
    <meta:user-defined meta:name="OVERHEIDop.versieInformatie"/>
  </office:meta>
</office:document-meta>
</file>