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aanleggen van een tijdelijke bouw in- en uitrit aan de Tuinzigtlaan t.b.v. Ettensebaan 10 4814N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maken, hebben of veranderen van een tijdelijke uitweg of het gebruik daarvan verander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9-12-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715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15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20918</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918</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918</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4-007152</meta:user-defined>
    <meta:user-defined meta:name="DCTERMS.abstract">het aanleggen van een tijdelijke bouw in- en uit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aanleggen van een tijdelijke bouw in- en uitrit aan de Tuinzigtlaan t.b.v. Ettensebaan 10 4814NN Breda</meta:user-defined>
    <meta:user-defined meta:name="DCTERMS.W3CDTF/DCTERMS.available">2024-12-11</meta:user-defined>
    <meta:user-defined meta:name="DCTERMS.W3CDTF/OVERHEIDop.jaargang">2024</meta:user-defined>
    <meta:user-defined meta:name="OVERHEIDop.publicationIssue">520918</meta:user-defined>
    <meta:user-defined meta:name="OVERHEIDop.GmbID/DC.identifier">gmb-2024-520918</meta:user-defined>
    <meta:user-defined meta:name="OVERHEIDop.versieInformatie"/>
  </office:meta>
</office:document-meta>
</file>