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te Maasbracht / Maasgouw / bekendgemaakt op 4 december 2024 / het houden van het evenement ‘Begeleiden van Prins Lars I naar de receptie in Zalencentrum De Spil” op 12 januari 2025 van 12.15 uur tot 13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te Maasbracht / Maasgouw / bekendgemaakt op 4 december 2024 / het houden van het evenement ‘Begeleiden van Prins Lars I naar de receptie in Zalencentrum De Spil” op 12 januari 2025 van 12.15 uur tot 13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kern te Maasbracht / Maasgouw / bekendgemaakt op 4 december 2024 / het houden van het evenement ‘Begeleiden van Prins Lars I naar de receptie in Zalencentrum De Spil” op 12 januari 2025 van 12.15 uur tot 13.00 uu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17</meta:user-defined>
    <meta:user-defined meta:name="OVERHEIDop.GmbID/DC.identifier">gmb-2024-520917</meta:user-defined>
    <meta:user-defined meta:name="OVERHEIDop.versieInformatie"/>
  </office:meta>
</office:document-meta>
</file>