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endricus de Goedeweg 20, 1462M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gemeente een aanvraag ontvangen voor een Omgevingsvergunning op het adres Hendricus de Goedeweg 20, 1462MX Middenbeemster. De aanvraag is geregistreerd onder zaaknummer Z2024-0000504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re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9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47</meta:user-defined>
    <meta:user-defined meta:name="DCTERMS.abstract">Betreft: aanvraag op locatie Hendricus de Goedeweg 20, 1462MX Middenbeemster</meta:user-defined>
    <dc:language>nl</dc:language>
    <meta:user-defined meta:name="OVERHEIDop.locatietype/OVERHEIDop.gebiedsmarkering">Vlak</meta:user-defined>
    <meta:user-defined meta:name="DC.title">Aanvraag vergunning voor het project verbouw woning, Hendricus de Goedeweg 20, 1462MX Middenbeemst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14</meta:user-defined>
    <meta:user-defined meta:name="OVERHEIDop.GmbID/DC.identifier">gmb-2024-520914</meta:user-defined>
    <meta:user-defined meta:name="OVERHEIDop.versieInformatie"/>
  </office:meta>
</office:document-meta>
</file>