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etalura transparante en wegschuifbare balkonbeglazing,Charentestroom 21, 2721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2-2024 een besluit verzonden op de aanvraag met zaaknummer 2024-156918 voor het plaatsen van Metalura transparante en wegschuifbare balkonbeglazing op locatie Charentestroom 21,  2721A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9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6918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Metalura transparante en wegschuifbare balkonbeglazing,Charentestroom 21, 2721AC Zoeterm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13</meta:user-defined>
    <meta:user-defined meta:name="OVERHEIDop.GmbID/DC.identifier">gmb-2024-520913</meta:user-defined>
    <meta:user-defined meta:name="OVERHEIDop.versieInformatie"/>
  </office:meta>
</office:document-meta>
</file>