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oor het verbouwen van de woning en het uitbreiden van een aanbouw aan Alteveerstraat 49, 9401 G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omgevingsvergunning voor het verbouwen van de woning en het uitbreiden van een aanbouw aan Alteveerstraat 49, 9401 GB Assen  </text:span>
          </text:p>
            <text:p text:style-name="common-al">
            
          </text:p>
            <text:p text:style-name="common-al">De gemeente Assen besluit tot het intrekken van de omgevingsvergunning voor het verbouwen van de woning en het uitbreiden van een aanbouw aan de Alteveerstraat 49, 9401 GB Assen. </text:p>
            <text:p text:style-name="common-al">
            
          </text:p>
            <text:p text:style-name="common-al">De omgevingsvergunning met zaaknummer CLZ-00001727 wordt ingetrokken op grond van 5.40, tweede lid, aanhef en onder a van de Omgevingswet, omdat de vergunninghouder een verzoek tot intrekking heeft geda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U kunt de gemeente schriftelijk laten weten dat u het niet eens bent met het besluit. Dit heet bezwaar maken. Belanghebbenden kunnen binnen zes weken na de dag van verzending van het besluit naar de aanvrager, een gemotiveerd bezwaarschrift indienen bij het College van burgemeester en wethouders, Postbus 30018, 9400 RA Assen. De verzenddatum van het besluit is 09-12-2024.</text:p>
            <text:p text:style-name="common-al">
            
          </text:p>
            <text:p text:style-name="common-al">
            <text:span text:style-name="nadrukvet">Kunt u de uitkomst van de bezwaarprocedure niet afwachten?</text:span>
          </text:p>
            <text:p text:style-name="last-al">In dat geval kunt u de rechtbank Noord-Nederland (locatie Groningen) vragen om een voorlopige beslissing, voordat de gemeente een besluit heeft genomen over uw bezwaar. Dit heet het indienen van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09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359</meta:user-defined>
    <dc:language>nl</dc:language>
    <meta:user-defined meta:name="OVERHEIDop.locatietype/OVERHEIDop.gebiedsmarkering">Punt</meta:user-defined>
    <meta:user-defined meta:name="DC.title">Intrekking omgevingsvergunning voor het verbouwen van de woning en het uitbreiden van een aanbouw aan Alteveerstraat 49, 9401 GB Assen</meta:user-defined>
    <meta:user-defined meta:name="DCTERMS.W3CDTF/DCTERMS.available">2024-12-11</meta:user-defined>
    <meta:user-defined meta:name="DCTERMS.W3CDTF/OVERHEIDop.jaargang">2024</meta:user-defined>
    <meta:user-defined meta:name="OVERHEIDop.publicationIssue">520906</meta:user-defined>
    <meta:user-defined meta:name="OVERHEIDop.GmbID/DC.identifier">gmb-2024-520906</meta:user-defined>
    <meta:user-defined meta:name="OVERHEIDop.versieInformatie"/>
  </office:meta>
</office:document-meta>
</file>