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loterijvergunning / kern Maasbracht / Maasgouw / bekendgemaakt op 28 november 2024 / het organiseren en houden van een loterij van 1 januari 2025 tot en met 4 maart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loterijvergunning / kern Maasbracht / Maasgouw / bekendgemaakt op 28 november 2024 / het organiseren en houden van een loterij van 1 januari 2025 tot en met 4 maart 2025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20903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0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903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Verleende loterijvergunning / kern Maasbracht / Maasgouw / bekendgemaakt op 28 november 2024 / het organiseren en houden van een loterij van 1 januari 2025 tot en met 4 maart 2025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0903</meta:user-defined>
    <meta:user-defined meta:name="OVERHEIDop.GmbID/DC.identifier">gmb-2024-520903</meta:user-defined>
    <meta:user-defined meta:name="OVERHEIDop.versieInformatie"/>
  </office:meta>
</office:document-meta>
</file>