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kerringweg 25, 8319AA Schokland: het tijdelijk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aanvraag om Omgevingsvergunning binnen gekomen voor deze locatie. De aanvraag is geregistreerd onder zaaknummer Z2024-000026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9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87</meta:user-defined>
    <meta:user-defined meta:name="DCTERMS.abstract">Schokkerringweg 25, 8319AA Schokland: het tijdelijk afwijken van het bestemmingsplan</meta:user-defined>
    <dc:language>nl</dc:language>
    <meta:user-defined meta:name="OVERHEIDop.locatietype/OVERHEIDop.gebiedsmarkering">Vlak</meta:user-defined>
    <meta:user-defined meta:name="DC.title">Aanvraag vergunning Schokkerringweg 25, 8319AA Schokland: het tijdelijk afwijken van het bestemmingspla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00</meta:user-defined>
    <meta:user-defined meta:name="OVERHEIDop.GmbID/DC.identifier">gmb-2024-520900</meta:user-defined>
    <meta:user-defined meta:name="OVERHEIDop.versieInformatie"/>
  </office:meta>
</office:document-meta>
</file>