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ietplas, verleende  evenementenvergunning Nieuwjaars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1 januari 2025 van 10.00 tot 13.00 uur voor de Nieuwjaarsduik aan de Rietplas in Houten. </text:p>
            <text:p text:style-name="common-al">De verzenddatum van het besluit Algemene Plaatselijke Verordening is 3 december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089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9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9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Houten, Rietplas, verleende  evenementenvergunning Nieuwjaarsdui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898</meta:user-defined>
    <meta:user-defined meta:name="OVERHEIDop.GmbID/DC.identifier">gmb-2024-520898</meta:user-defined>
    <meta:user-defined meta:name="OVERHEIDop.versieInformatie"/>
  </office:meta>
</office:document-meta>
</file>