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ts op wereldkampioen Ni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een ongelooflijk talent hebben we in Etten-Leur! Ninthe Roosenbrand, pas 17 jaar oud, heeft de wereld veroverd met haar prestaties in Obstacle Course Racing. Ze is pas wederom wereldkampioen Survival Run geworden. Maar ze is ook wereldkampioen op maar liefst drie afstanden in Costa Rica, ondanks alle uitdagingen. Dat laat zien hoe sterk, gedreven en getalenteerd Ninthe is. Namens de gemeente Etten-Leur feliciteerde burgemeester Starmans haar met haar geweldige prestaties. We zijn ontzettend trots op haar en kijken uit naar wat de toekomst brengt voor dit jonge sportieve talent. Gefeliciteerd, Ninth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08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rots op wereldkampioen Ninthe</meta:user-defined>
    <meta:user-defined meta:name="DCTERMS.W3CDTF/DCTERMS.available">2024-12-11</meta:user-defined>
    <meta:user-defined meta:name="DCTERMS.W3CDTF/OVERHEIDop.jaargang">2024</meta:user-defined>
    <meta:user-defined meta:name="OVERHEIDop.publicationIssue">520897</meta:user-defined>
    <meta:user-defined meta:name="OVERHEIDop.GmbID/DC.identifier">gmb-2024-520897</meta:user-defined>
    <meta:user-defined meta:name="OVERHEIDop.versieInformatie"/>
  </office:meta>
</office:document-meta>
</file>