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npandige mantelzorgwoning aan Handelsweg 9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andelsweg 9, 6114 BR te Susteren / Echt-Susteren / ingekomen 4 december 2024 / het realiseren van een inpandige mantelzorgwon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089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9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89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inpandige mantelzorgwoning aan Handelsweg 9 te Suster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0895</meta:user-defined>
    <meta:user-defined meta:name="OVERHEIDop.GmbID/DC.identifier">gmb-2024-520895</meta:user-defined>
    <meta:user-defined meta:name="OVERHEIDop.versieInformatie"/>
  </office:meta>
</office:document-meta>
</file>