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aan Brug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rugweg, kadastraal sectie AA perceelnummer 647 te Echt / Echt-Susteren / ingekomen 4 december 2024 / het bouwen van een vrijstaande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089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9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9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vrijstaande woning aan Brugweg te Ech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891</meta:user-defined>
    <meta:user-defined meta:name="OVERHEIDop.GmbID/DC.identifier">gmb-2024-520891</meta:user-defined>
    <meta:user-defined meta:name="OVERHEIDop.versieInformatie"/>
  </office:meta>
</office:document-meta>
</file>