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5, 2181HG Hillegom, het bouwen van een overkapping aan de voorzijde, naast de woning. Kenmerk Z2024-00002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aan de voorzijde, naast de woning.</text:p>
            <text:p text:style-name="common-al"/>
            <text:p text:style-name="common-al">
            <text:span text:style-name="nadrukcur">Datum ontvangst:</text:span>8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088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Weerlaan 5, 2181HG Hillegom, het bouwen van een overkapping aan de voorzijde, naast de woning. Kenmerk Z2024-00002742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0888</meta:user-defined>
    <meta:user-defined meta:name="OVERHEIDop.GmbID/DC.identifier">gmb-2024-520888</meta:user-defined>
    <meta:user-defined meta:name="OVERHEIDop.versieInformatie"/>
  </office:meta>
</office:document-meta>
</file>