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atrixstraat 10 het uitbreiden van de woning met opbouw op aanbouw aan Beatrixstraat 10, 4902 N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atrixstraat 10, 4902 NB Oosterhout,</text:span> Beatrixstraat 10 het uitbreiden van de woning met opbouw op aanbouw (1060492 ontvangen 09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04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88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492</meta:user-defined>
    <dc:language>nl</dc:language>
    <meta:user-defined meta:name="OVERHEIDop.locatietype/OVERHEIDop.gebiedsmarkering">Punt</meta:user-defined>
    <meta:user-defined meta:name="DC.title">Aanvraag vergunning voor Beatrixstraat 10 het uitbreiden van de woning met opbouw op aanbouw aan Beatrixstraat 10, 4902 NB Ooster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0887</meta:user-defined>
    <meta:user-defined meta:name="OVERHEIDop.GmbID/DC.identifier">gmb-2024-520887</meta:user-defined>
    <meta:user-defined meta:name="OVERHEIDop.versieInformatie"/>
  </office:meta>
</office:document-meta>
</file>