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Schaapsbergweg 58 9564PC Zandberg, het plaatsen van hekwerk MSK ZBG 1, uitbreiding rondweg Hoogspanningsstation Zand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0471</text:p>
            <text:p text:style-name="common-al"/>
            <text:p text:style-name="common-al">
            <text:span text:style-name="nadrukvet">Ontvangen op:</text:span> 11-11-2024</text:p>
            <text:p text:style-name="common-al"/>
            <text:p text:style-name="common-al">
            <text:span text:style-name="nadrukvet">Locatie:</text:span> Schaapsbergweg 58 9564PC Zandberg</text:p>
            <text:p text:style-name="common-al"/>
            <text:p text:style-name="common-al">
            <text:span text:style-name="nadrukvet">Projectomschrijving:</text:span> het plaatsen van hekwerk MSK ZBG 1, uitbreiding rondweg Hoogspanningsstation Zandber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 </text:span>6 dec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088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8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8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0471</meta:user-defined>
    <meta:user-defined meta:name="DCTERMS.abstract">Schaapsbergweg 58 te Zandberg - het plaatsen van hekwerk MSK ZBG 1, uitbreiding rondweg Hoogspanningsstation Zandbe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Schaapsbergweg 58 9564PC Zandberg, het plaatsen van hekwerk MSK ZBG 1, uitbreiding rondweg Hoogspanningsstation Zandberg</meta:user-defined>
    <meta:user-defined meta:name="OVERHEIDop.datumEindeReactietermijn">2025-02-04</meta:user-defined>
    <meta:user-defined meta:name="OVERHEIDop.terinzageleggingBG">https://mijnpublicaties.nl/Publicatie/2a381af7-2820-4803-e0fb-08dd07bb90d0</meta:user-defined>
    <meta:user-defined meta:name="DCTERMS.W3CDTF/DCTERMS.available">2024-12-11</meta:user-defined>
    <meta:user-defined meta:name="DCTERMS.W3CDTF/OVERHEIDop.jaargang">2024</meta:user-defined>
    <meta:user-defined meta:name="OVERHEIDop.publicationIssue">520885</meta:user-defined>
    <meta:user-defined meta:name="OVERHEIDop.GmbID/DC.identifier">gmb-2024-520885</meta:user-defined>
    <meta:user-defined meta:name="OVERHEIDop.versieInformatie"/>
  </office:meta>
</office:document-meta>
</file>