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hoek Standerdmolen, verleende standplaatsvergunning verkoop belegde broo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van 1 januari t/m 31 december 2025, ma t/m za 11.00-15.00 uur, voor de verkoop van belegde broodjes aan De Molen hoek Standerdmolen in Houten. </text:p>
            <text:p text:style-name="common-al">De verzenddatum van het besluit Algemene Plaatselijke Verordening is 3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8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De Molen hoek Standerdmolen, verleende standplaatsvergunning verkoop belegde broodje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81</meta:user-defined>
    <meta:user-defined meta:name="OVERHEIDop.GmbID/DC.identifier">gmb-2024-520881</meta:user-defined>
    <meta:user-defined meta:name="OVERHEIDop.versieInformatie"/>
  </office:meta>
</office:document-meta>
</file>