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rijp maken van gronden Heijde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885709</text:p>
            <text:p text:style-name="common-al">Ingekomen: 6 december 2024</text:p>
            <text:p text:style-name="common-al">Locatie: Heijde Park</text:p>
            <text:p text:style-name="common-al">Projectomschrijving: het bouwrijp maken van grond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087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7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7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887193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bouwrijp maken van gronden Heijde Par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0878</meta:user-defined>
    <meta:user-defined meta:name="OVERHEIDop.GmbID/DC.identifier">gmb-2024-520878</meta:user-defined>
    <meta:user-defined meta:name="OVERHEIDop.versieInformatie"/>
  </office:meta>
</office:document-meta>
</file>