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Maarnse Grindweg 12, 3951LK Maarn, Exploitatievergunning - Maarnse Grindweg 12, Maarn (RX2024-00001033, 3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Maarnse Grindweg 12, 3951LK Maarn, Exploitatievergunning - Maarnse Grindweg 12, Maarn (RX2024-00001033, 30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8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4-00001033</meta:user-defined>
    <meta:user-defined meta:name="DCTERMS.abstract">Maarnse Grindweg 12, 3951LK Maarn, Exploitatievergunning - Maarnse Grindweg 12, Maarn (RX2024-00001033, 30 september 2024)</meta:user-defined>
    <dc:language>nl</dc:language>
    <meta:user-defined meta:name="OVERHEIDop.locatietype/OVERHEIDop.gebiedsmarkering">Punt</meta:user-defined>
    <meta:user-defined meta:name="DC.title">Gemeente Utrechtse Heuvelrug, verlenging beslistermijn APV/Bijzondere wetten - Maarnse Grindweg 12, 3951LK Maarn, Exploitatievergunning - Maarnse Grindweg 12, Maarn (RX2024-00001033, 30 september 2024)</meta:user-defined>
    <meta:user-defined meta:name="DCTERMS.W3CDTF/DCTERMS.available">2024-12-11</meta:user-defined>
    <meta:user-defined meta:name="DCTERMS.W3CDTF/OVERHEIDop.jaargang">2024</meta:user-defined>
    <meta:user-defined meta:name="OVERHEIDop.publicationIssue">520877</meta:user-defined>
    <meta:user-defined meta:name="OVERHEIDop.GmbID/DC.identifier">gmb-2024-520877</meta:user-defined>
    <meta:user-defined meta:name="OVERHEIDop.versieInformatie"/>
  </office:meta>
</office:document-meta>
</file>