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5 decem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ntwoordbrief aan Stichting Wijkbelang Centrum-Oost </text:p>
            <text:p text:style-name="al">Consultatie voorstel/beleidsnotitie starterslening </text:p>
            <text:p text:style-name="al">Raadsinformatiebrief Toezegging huur van de sportverenigingen </text:p>
            <text:p text:style-name="al">Afwijken inkoop- en aanbestedingsbeleid tijdelijke inhuur constructieve advisering </text:p>
            <text:p text:style-name="al">Verlengen huidig verhardingenplan </text:p>
            <text:p text:style-name="al">Aanwijzingsbesluit gereguleerd parkeren 2025 en nadere regels parkeervergunningen gemeente Etten-Leur 2025 </text:p>
            <text:p text:style-name="al">Wijziging subsidieregelingen verduurzaming woningen </text:p>
            <text:p text:style-name="al">Structurele subsidies 2025 </text:p>
            <text:p text:style-name="al">Raadsinformatiebrief infectie preventie GGD West-Brabant </text:p>
            <text:p text:style-name="al">Beleidsregels maatschappelijke ondersteuning Etten-Leur 2025 </text:p>
            <text:p text:style-name="al">Benoeming leden Participatieraad Sociaal Domein </text:p>
            <text:p text:style-name="al">Informatiebulletin november Verkennend onderzoek toekomst Participatiewet West-Brabant West </text:p>
            <text:p text:style-name="al">Subsidies St. Carnaval op de Markt en St. Leut op ut Plein (ism KV Leurse Leut) 2025 </text:p>
            <text:p text:style-name="al"/>
            <text:p text:style-name="al">
            <text:span text:style-name="nadrukvet"/>
            <text:span text:style-name="nadrukcur">De besluiten op deze openbare besluitenlijst zijn compact geformuleerd. Hieraan kunnen geen rechten worden ontleend. De volledige besluiten zijn bepalend. De besluitenlijst is ook te vinden op </text:span>www.etten-leur.nl<text:span text:style-name="nadrukcur"> &gt; Bestuur &amp; Organisatie &gt; college van B&amp;W &gt; Besluitenlijsten.</text:span>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08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5 decemb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71</meta:user-defined>
    <meta:user-defined meta:name="OVERHEIDop.GmbID/DC.identifier">gmb-2024-520871</meta:user-defined>
    <meta:user-defined meta:name="OVERHEIDop.versieInformatie"/>
  </office:meta>
</office:document-meta>
</file>