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Helper Kerkstraat 111, 9722 ES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aan Helper Kerkstraat 11 1 te Groningen  </text:span>
          </text:p>
            <text:p text:style-name="common-al">De gemeente Groningen heeft op 25-01-2024 een melding sloopwerkzaamheden ontvangen voor het verwijderen van asbest aan Helper Kerkstraat 11 1 te Groningen  , dossiernummer GRN-00000366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2087</text:span><text:line-break/><text:date style:data-style-name="dag" text:fixed="true" text:date-value="2024-02-02"/><text:line-break/><text:date style:data-style-name="jaar" text:fixed="true" text:date-value="2024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87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87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00366</meta:user-defined>
    <dc:language>nl</dc:language>
    <meta:user-defined meta:name="OVERHEIDop.locatietype/OVERHEIDop.gebiedsmarkering">Punt</meta:user-defined>
    <meta:user-defined meta:name="DC.title">Kennisgeving melding sloopwerkzaamheden, het verwijderen van asbest, Helper Kerkstraat 111, 9722 ES Groningen</meta:user-defined>
    <meta:user-defined meta:name="DCTERMS.W3CDTF/DCTERMS.available">2024-02-02</meta:user-defined>
    <meta:user-defined meta:name="DCTERMS.W3CDTF/OVERHEIDop.jaargang">2024</meta:user-defined>
    <meta:user-defined meta:name="OVERHEIDop.publicationIssue">52087</meta:user-defined>
    <meta:user-defined meta:name="OVERHEIDop.GmbID/DC.identifier">gmb-2024-52087</meta:user-defined>
    <meta:user-defined meta:name="OVERHEIDop.versieInformatie"/>
  </office:meta>
</office:document-meta>
</file>