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n en wegschuifbare balkonbeglazing,Charentestroom 59, 2721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2-2024 een besluit verzonden op de aanvraag met zaaknummer 2024-156917 voor het plaatsen van transparanten en wegschuifbare balkonbeglazing op locatie Charentestroom 59, 2721A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8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6917</meta:user-defined>
    <meta:user-defined meta:name="DCTERMS.abstract">het plaatsen van transparanten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transparanten en wegschuifbare balkonbeglazing,Charentestroom 59, 2721AC Zoeterm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69</meta:user-defined>
    <meta:user-defined meta:name="OVERHEIDop.GmbID/DC.identifier">gmb-2024-520869</meta:user-defined>
    <meta:user-defined meta:name="OVERHEIDop.versieInformatie"/>
  </office:meta>
</office:document-meta>
</file>