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13 5664HA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13 5664HA Geldrop</text:p>
            <text:p text:style-name="common-al">Verzenddatum besluit: 09-12-2024</text:p>
            <text:p text:style-name="common-al">Omschrijving: gebruiksmelding en wijziging brandscheiding</text:p>
            <text:p text:style-name="common-al">Zaaknummer: 177120460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08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46086</meta:user-defined>
    <meta:user-defined meta:name="DCTERMS.abstract">Nieuwendijk 13 Geldrop  - gebruiksmelding en wijziging brandscheiding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euwendijk 13 5664HA Geldrop,</meta:user-defined>
    <meta:user-defined meta:name="OVERHEIDop.datumEindeReactietermijn">2025-01-22</meta:user-defined>
    <meta:user-defined meta:name="OVERHEIDop.terinzageleggingBG">https://mijnpublicaties.nl/Publicatie/47a0ecd0-1548-4360-e0fa-08dd07bb90d0</meta:user-defined>
    <meta:user-defined meta:name="DCTERMS.W3CDTF/DCTERMS.available">2024-12-12</meta:user-defined>
    <meta:user-defined meta:name="DCTERMS.W3CDTF/OVERHEIDop.jaargang">2024</meta:user-defined>
    <meta:user-defined meta:name="OVERHEIDop.publicationIssue">520865</meta:user-defined>
    <meta:user-defined meta:name="OVERHEIDop.GmbID/DC.identifier">gmb-2024-520865</meta:user-defined>
    <meta:user-defined meta:name="OVERHEIDop.versieInformatie"/>
  </office:meta>
</office:document-meta>
</file>