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met buitenberging op de locatie Kadastraal perceel LEN00-A-4607 tegenover Pelseland 8 Lent zaaknummer AB24.02485</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bouwen van een woning met buitenberging op de locatie Kadastraal perceel LEN00-A-4607 tegenover Pelseland 8 Len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 febr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0863</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863</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863</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bouwen van een woning met buitenberging op de locatie Kadastraal perceel LEN00-A-4607 tegenover Pelseland 8 Lent zaaknummer AB24.02485</meta:user-defined>
    <meta:user-defined meta:name="DCTERMS.W3CDTF/DCTERMS.available">2024-12-11</meta:user-defined>
    <meta:user-defined meta:name="DCTERMS.W3CDTF/OVERHEIDop.jaargang">2024</meta:user-defined>
    <meta:user-defined meta:name="OVERHEIDop.publicationIssue">520863</meta:user-defined>
    <meta:user-defined meta:name="OVERHEIDop.GmbID/DC.identifier">gmb-2024-520863</meta:user-defined>
    <meta:user-defined meta:name="OVERHEIDop.versieInformatie"/>
  </office:meta>
</office:document-meta>
</file>