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op de locatie ter hoogte van Jozef Israelsstraat 66 Nijmegen zaaknummer AB24.024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boom op de locatie ter hoogte van Jozef Israelsstraat 6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6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6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6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 boom op de locatie ter hoogte van Jozef Israelsstraat 66 Nijmegen zaaknummer AB24.02484</meta:user-defined>
    <meta:user-defined meta:name="DCTERMS.W3CDTF/DCTERMS.available">2024-12-11</meta:user-defined>
    <meta:user-defined meta:name="DCTERMS.W3CDTF/OVERHEIDop.jaargang">2024</meta:user-defined>
    <meta:user-defined meta:name="OVERHEIDop.publicationIssue">520861</meta:user-defined>
    <meta:user-defined meta:name="OVERHEIDop.GmbID/DC.identifier">gmb-2024-520861</meta:user-defined>
    <meta:user-defined meta:name="OVERHEIDop.versieInformatie"/>
  </office:meta>
</office:document-meta>
</file>