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4 appartementen aan Louerstraat ongenummerd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Louerstraat ong. te Susteren / Echt-Susteren / ingekomen 29 november 2024 / het realiseren van 4 appartementen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085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4 appartementen aan Louerstraat ongenummerd te Suster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858</meta:user-defined>
    <meta:user-defined meta:name="OVERHEIDop.GmbID/DC.identifier">gmb-2024-520858</meta:user-defined>
    <meta:user-defined meta:name="OVERHEIDop.versieInformatie"/>
  </office:meta>
</office:document-meta>
</file>