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op de locatie ter hoogte van Dijkgraaf van Wijckweg te Nijmegen zaaknummer AB24.0248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ppen van een boom op de locatie ter hoogte van Dijkgraaf van Wijckweg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085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5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5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een boom op de locatie ter hoogte van Dijkgraaf van Wijckweg te Nijmegen zaaknummer AB24.02481</meta:user-defined>
    <meta:user-defined meta:name="DCTERMS.W3CDTF/DCTERMS.available">2024-12-11</meta:user-defined>
    <meta:user-defined meta:name="DCTERMS.W3CDTF/OVERHEIDop.jaargang">2024</meta:user-defined>
    <meta:user-defined meta:name="OVERHEIDop.publicationIssue">520856</meta:user-defined>
    <meta:user-defined meta:name="OVERHEIDop.GmbID/DC.identifier">gmb-2024-520856</meta:user-defined>
    <meta:user-defined meta:name="OVERHEIDop.versieInformatie"/>
  </office:meta>
</office:document-meta>
</file>