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opslagloods, Tiendschuur 1, 5768S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24 een aanvraag omgevingsvergunning ontvangen voor het bouwen van een opslagloods op locatie Tiendschuur 1, 5768SB Meijel. De aanvraag is geregistreerd onder zaaknummer Z2024-0000479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085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90</meta:user-defined>
    <meta:user-defined meta:name="DCTERMS.abstract">Betreft: Aanvraag op locatie Tiendschuur 1, 5768SB Meijel</meta:user-defined>
    <dc:language>nl</dc:language>
    <meta:user-defined meta:name="OVERHEIDop.locatietype/OVERHEIDop.gebiedsmarkering">Vlak</meta:user-defined>
    <meta:user-defined meta:name="DC.title">Aanvraag omgevingsvergunning voor bouwen van een opslagloods, Tiendschuur 1, 5768SB Meij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54</meta:user-defined>
    <meta:user-defined meta:name="OVERHEIDop.GmbID/DC.identifier">gmb-2024-520854</meta:user-defined>
    <meta:user-defined meta:name="OVERHEIDop.versieInformatie"/>
  </office:meta>
</office:document-meta>
</file>