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 boom op de locatie ter hoogte van Weezenhof 6702 te Nijmegen zaaknummer AB24.0247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1 boom op de locatie ter hoogte van Weezenhof 670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85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5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5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1 boom op de locatie ter hoogte van Weezenhof 6702 te Nijmegen zaaknummer AB24.02477</meta:user-defined>
    <meta:user-defined meta:name="DCTERMS.W3CDTF/DCTERMS.available">2024-12-11</meta:user-defined>
    <meta:user-defined meta:name="DCTERMS.W3CDTF/OVERHEIDop.jaargang">2024</meta:user-defined>
    <meta:user-defined meta:name="OVERHEIDop.publicationIssue">520851</meta:user-defined>
    <meta:user-defined meta:name="OVERHEIDop.GmbID/DC.identifier">gmb-2024-520851</meta:user-defined>
    <meta:user-defined meta:name="OVERHEIDop.versieInformatie"/>
  </office:meta>
</office:document-meta>
</file>