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eer de Berichtenbox app van MijnOverh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erichtenbox is uw persoonlijke, digitale brievenbus. Hierin ontvangt u post van organisaties zoals de Belastingdienst, RDW, SVB, UWV en uw gemeente. Als er nieuwe berichten voor u zijn, krijgt u automatisch een melding via e-mail. U kunt de Berichtenbox app met DigiD heel gemakkelijk aan uw ‘MijnOverheid-account’ koppelen. Met deze app is de toegang tot uw Berichtenbox vereenvoudigd. De Berichtenbox app van MijnOverheid is beschikbaar in de Apple AppStore (iOS) en de Google Play Store (Android). De Berichtenbox app is geschikt voor gebruik op mobiele telefoons en tablet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08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ctiveer de Berichtenbox app van MijnOverheid</meta:user-defined>
    <meta:user-defined meta:name="DCTERMS.W3CDTF/DCTERMS.available">2024-12-11</meta:user-defined>
    <meta:user-defined meta:name="DCTERMS.W3CDTF/OVERHEIDop.jaargang">2024</meta:user-defined>
    <meta:user-defined meta:name="OVERHEIDop.publicationIssue">520847</meta:user-defined>
    <meta:user-defined meta:name="OVERHEIDop.GmbID/DC.identifier">gmb-2024-520847</meta:user-defined>
    <meta:user-defined meta:name="OVERHEIDop.versieInformatie"/>
  </office:meta>
</office:document-meta>
</file>